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4.528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5.028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528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6.028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528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7.028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528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8.028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528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7784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5.27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77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6.27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77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7.27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77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8.27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778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9pt" style:font-size-asian="9pt" style:font-size-complex="9pt"/>
    </style:style>
    <style:style style:name="P12" style:parent-style-name="Normale" style:family="paragraph"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7" style:parent-style-name="Car.predefinitoparagrafo" style:family="text">
      <style:text-properties style:font-size-complex="10pt"/>
    </style:style>
    <style:style style:name="P1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Default" style:family="paragraph">
      <style:paragraph-properties fo:text-align="justify"/>
      <style:text-properties style:font-size-complex="10pt"/>
    </style:style>
    <style:style style:name="P23" style:parent-style-name="Default" style:family="paragraph">
      <style:paragraph-properties fo:text-align="justify"/>
      <style:text-properties style:font-size-complex="10pt"/>
    </style:style>
    <style:style style:name="P24" style:parent-style-name="Default" style:family="paragraph">
      <style:paragraph-properties fo:text-align="justify"/>
      <style:text-properties style:font-size-complex="10pt"/>
    </style:style>
    <style:style style:name="P25" style:parent-style-name="Normale" style:family="paragraph">
      <style:paragraph-properties fo:line-height="150%"/>
      <style:text-properties fo:font-size="11pt" style:font-size-asian="11pt" style:font-size-complex="10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fo:font-size="11pt" style:font-size-asian="11pt" style:font-size-complex="10pt"/>
    </style:style>
    <style:style style:name="T28" style:parent-style-name="Car.predefinitoparagrafo" style:family="text">
      <style:text-properties fo:font-size="11pt" style:font-size-asian="11pt" style:font-size-complex="10pt"/>
    </style:style>
    <style:style style:name="T29" style:parent-style-name="Car.predefinitoparagrafo" style:family="text">
      <style:text-properties fo:font-size="11pt" style:font-size-asian="11pt" style:font-size-complex="10pt"/>
    </style:style>
    <style:style style:name="T30" style:parent-style-name="Car.predefinitoparagrafo" style:family="text">
      <style:text-properties fo:font-size="11pt" style:font-size-asian="11pt" style:font-size-complex="10pt"/>
    </style:style>
    <style:style style:name="T31" style:parent-style-name="Car.predefinitoparagrafo" style:family="text">
      <style:text-properties fo:font-size="11pt" style:font-size-asian="11pt" style:font-size-complex="10pt"/>
    </style:style>
    <style:style style:name="T32" style:parent-style-name="Car.predefinitoparagrafo" style:family="text">
      <style:text-properties fo:font-size="11pt" style:font-size-asian="11pt" style:font-size-complex="10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0pt"/>
    </style:style>
    <style:style style:name="T34" style:parent-style-name="Car.predefinitoparagrafo" style:family="text">
      <style:text-properties fo:font-size="11pt" style:font-size-asian="11pt" style:font-size-complex="10pt"/>
    </style:style>
    <style:style style:name="T35" style:parent-style-name="Car.predefinitoparagrafo" style:family="text">
      <style:text-properties fo:font-size="11pt" style:font-size-asian="11pt" style:font-size-complex="10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fo:font-size="11pt" style:font-size-asian="11pt" style:font-size-complex="10pt"/>
    </style:style>
    <style:style style:name="T38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40" style:parent-style-name="Car.predefinitoparagrafo" style:family="text">
      <style:text-properties fo:font-size="11pt" style:font-size-asian="11pt" style:font-size-complex="10pt"/>
    </style:style>
    <style:style style:name="T41" style:parent-style-name="Car.predefinitoparagrafo" style:family="text">
      <style:text-properties fo:font-size="11pt" style:font-size-asian="11pt" style:font-size-complex="10pt"/>
    </style:style>
    <style:style style:name="P4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43" style:parent-style-name="Normale" style:family="paragraph">
      <style:paragraph-properties fo:margin-bottom="0.0833in" fo:line-height="150%"/>
      <style:text-properties fo:font-weight="bold" style:font-weight-asian="bold" fo:font-style="italic" style:font-style-asian="italic" fo:font-size="14pt" style:font-size-asian="14pt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fo:font-size="9pt" style:font-size-asian="9pt" style:font-size-complex="9pt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Normale" style:family="paragraph">
      <style:text-properties fo:font-size="9pt" style:font-size-asian="9pt" style:font-size-complex="9pt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line-height="150%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P71" style:parent-style-name="Normale" style:family="paragraph">
      <style:paragraph-properties fo:line-height="150%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line-height="150%"/>
    </style:style>
    <style:style style:name="P76" style:parent-style-name="Normale" style:family="paragraph">
      <style:paragraph-properties fo:line-height="150%"/>
    </style:style>
    <style:style style:name="P77" style:parent-style-name="Normale" style:family="paragraph">
      <style:paragraph-properties fo:text-align="end" fo:line-height="0.2222in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center" fo:line-height="0.2222in"/>
    </style:style>
    <style:style style:name="T80" style:parent-style-name="Car.predefinitoparagrafo" style:family="text">
      <style:text-properties fo:font-weight="bold" style:font-weight-asian="bold" fo:font-style="italic" style:font-style-asian="italic"/>
    </style:style>
    <style:style style:name="T81" style:parent-style-name="Car.predefinitoparagrafo" style:family="text">
      <style:text-properties fo:font-weight="bold" style:font-weight-asian="bold" fo:font-style="italic" style:font-style-asian="italic"/>
    </style:style>
    <style:style style:name="P82" style:parent-style-name="Normale" style:family="paragraph">
      <style:paragraph-properties fo:line-height="150%"/>
    </style:style>
    <style:style style:name="P83" style:parent-style-name="Normale" style:family="paragraph">
      <style:paragraph-properties fo:margin-left="0.2958in" fo:margin-right="0.0972in">
        <style:tab-stops/>
      </style:paragraph-properties>
    </style:style>
    <style:style style:name="P84" style:parent-style-name="Normale" style:family="paragraph">
      <style:paragraph-properties fo:text-align="justify"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85" style:parent-style-name="Normale" style:family="paragraph">
      <style:paragraph-properties fo:text-align="center"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86" style:parent-style-name="Normale" style:family="paragraph">
      <style:paragraph-properties fo:text-align="center"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87" style:parent-style-name="Normale" style:family="paragraph">
      <style:paragraph-properties fo:text-align="center" fo:margin-left="2.4583in">
        <style:tab-stops/>
      </style:paragraph-properties>
      <style:text-properties fo:font-variant="small-caps" fo:font-size="11pt" style:font-size-asian="11pt" style:font-size-complex="11pt"/>
    </style:style>
    <style:style style:name="P88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2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justify" fo:margin-left="2.45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margin-left="2.4583in">
        <style:tab-stops/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Allegato 3<text:s/>alla Delibera n. 77/2013 dell’A.N.A.C. –<text:s/>Scheda di Sintesi</text:p>
      <text:p text:style-name="P13"/>
      <text:p text:style-name="Titolo">Scheda di sintesi sulla rilevazione degli OIV</text:p>
      <text:p text:style-name="P14"/>
      <text:p text:style-name="P15">Data di svolgimento della rilevazione</text:p>
      <text:p text:style-name="P16"><text:span text:style-name="T17">La rilevazione è stata eseguita in data 18/01/2014</text:span></text:p>
      <text:p text:style-name="P18"/>
      <text:p text:style-name="P19"><text:span text:style-name="T20">Procedure e modalità seguite per la rilevazione<text:s/></text:span></text:p>
      <text:p text:style-name="P21">La rilevazione<text:s/></text:p>
      <text:list text:style-name="LFO8" text:continue-numbering="true">
        <text:list-item>
          <text:p text:style-name="P22">La rilevazione è stata effettuato mediante accesso al sito istituzionale del Comune di Oria,<text:s/>nella sezione “ Amministrazione Trasparente “ da parte del organo scrivente compilando la griglia di rilevazione di cui Allegato 1 delibera A.N.A.C 77/2013;</text:p>
        </text:list-item>
        <text:list-item>
          <text:p text:style-name="P23">colloqui con i responsabili dei settori del Comune di Oria.;</text:p>
        </text:list-item>
        <text:list-item>
          <text:p text:style-name="P24">colloqui con la Dott. Di Falco della Clio S.p.A società di servizi ICT che fornisce assistenza <text:s/>tecnico – applicativa al sito del Comune di Oria</text:p>
        </text:list-item>
      </text:list>
      <text:p text:style-name="P25"/>
      <text:p text:style-name="P26"><text:span text:style-name="T27">Nessun colloquio, causa assenza per ferie, <text:s/>col Dott. Missere Antonio Segretario Generale del Comune di Oria,</text:span><text:span text:style-name="T28"><text:s/></text:span><text:span text:style-name="T29"><text:s/>lo stesso non ha lasciato<text:s/></text:span><text:span text:style-name="T30">atti, segnalazioni o memorie<text:s/></text:span><text:span text:style-name="T31">utili<text:s/></text:span><text:span text:style-name="T32"><text:s/>alla redazione della attestazione da parte dell’</text:span><text:span text:style-name="T33">OIV</text:span><text:span text:style-name="T34"><text:s/>sull’assolvimento degli obblighi di pubblicazione per l’</text:span><text:span text:style-name="T35">anno 2013, per il Comune di Oria.</text:span></text:p>
      <text:p text:style-name="P36"><text:span text:style-name="T37">Si ricorda che il D.Lgs. 33/2013 pone in capo al<text:s/></text:span><text:span text:style-name="T38">Segretario</text:span><text:span text:style-name="T39"><text:s/>Comunale</text:span><text:span text:style-name="T40"><text:s text:c="2"/>l’attività di controllo<text:s/></text:span><text:span text:style-name="T41">dell’assolvimento degli obblighi di trasparenza.<text:s/></text:span></text:p>
      <text:p text:style-name="P42"/>
      <text:p text:style-name="P43">Aspetti critici riscontrati nel corso della rilevazione</text:p>
      <text:p text:style-name="P44">Numerose<text:s/>sono le criticità riscontrate a seguito della rilevazione.</text:p>
      <text:p text:style-name="P45">Intere sezioni, denominate macrofamiglie, non riportano le informazioni dovute per legge.</text:p>
      <text:p text:style-name="P46">Nelle sezioni dove sono stati pubblicati i dati, spesso questi<text:s/><text:span text:style-name="T47">non risultano<text:s/></text:span><text:span text:style-name="T48">con</text:span><text:span text:style-name="T49">formi alle previsioni normative</text:span><text:span text:style-name="T50"><text:s/>in materia di traspa</text:span><text:span text:style-name="T51">renza, intesa come accessibilità ( Art. 1 D.Lgs 33/2013 )</text:span></text:p>
      <text:p text:style-name="P52"/>
      <text:p text:style-name="P53">Allegato 3<text:s/>alla Delibera n. 77/2013 dell’A.N.A.C. –<text:s/>Scheda di Sintesi</text:p>
      <text:p text:style-name="P54"/>
      <text:p text:style-name="P55"/>
      <text:p text:style-name="P56"/>
      <text:p text:style-name="P57"/>
      <text:p text:style-name="P58">Allegato 3<text:s/>alla Delibera n. 77/2013 dell’A.N.A.C. –<text:s/>Scheda di Sintesi</text:p>
      <text:p text:style-name="P59"/>
      <text:p text:style-name="P60"/>
      <text:p text:style-name="P61">I dati raccolti e pubblicati nella sezione “ Amministrazione Trasparente”<text:s/>– I° Livello<text:s/><text:span text:style-name="T62">Organizzazione</text:span><text:s/>– II° livello<text:s/><text:span text:style-name="T63">Organi di indirizzo politico e amministrativo</text:span><text:span text:style-name="T64"><text:s/>–<text:s/></text:span><text:s/>, pur riportando il contenuto dell’obbligo questo è risultato viziato nell’elemento<text:s/>dell’accessibilità<text:s/>e per tanto valutato dal OIV con completezza pari a<text:s/>zero, si vedano le note all’Allegato 1.</text:p>
      <text:p text:style-name="P65"><text:span text:style-name="T66">Esempio</text:span>,<text:s/><text:s/>l’art. 14 let. f) del D. Lgs 33/2013 obbliga i “ …. titolari di incarichi pubblici di carattere elettivo o comunque di esercizio di poteri di indirizzo politica,….<text:s/>alla pubblicazione dell’ultima dichiarazione dei redditi…..”, tale dato risulta<text:s/><text:span text:style-name="T67">accessibile</text:span><text:span text:style-name="T68">,<text:s/></text:span><text:span text:style-name="T69">esatto<text:s/></text:span><text:span text:style-name="T70"><text:s/>e completo solo</text:span><text:s/>se pubblicato in apposita sezione e non insieme ad altri sotto generico riferimento.</text:p>
      <text:p text:style-name="P71"/>
      <text:p text:style-name="P72">In tale contesto, e nell’esercizio delle mie funzioni di<text:s/><text:span text:style-name="T73">OIV</text:span>, <text:s/>attribuite dall’art. 14, c. 4, lett. g), del d.lgs. n. 150/2009, sarà mia premura promuovere gli obblighi relativi alla trasparenza all’interno del Comune di Oria esercitando un pressante e continuo<text:s/><text:span text:style-name="T74">controllo</text:span><text:s/>sul Responsabile della Trasparenza al fine dell’adempimento degli obblighi dettati dal D.Lgs. 33/2013.</text:p>
      <text:p text:style-name="P75"/>
      <text:p text:style-name="P76"/>
      <text:p text:style-name="P77"><text:s/>Oria 30 Gennaio 2014<text:s/><text:tab/><text:tab/><text:tab/><text:tab/>F.to<text:s/><text:span text:style-name="T78">Organismo Indipendente di Valutazione</text:span></text:p>
      <text:p text:style-name="P79"><text:s text:c="60"/><text:s text:c="28"/><text:span text:style-name="T80">Dott. Umberto<text:s/></text:span><text:span text:style-name="T81">Peluso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20%"/>
      <style:text-properties style:font-name="Arial" fo:font-weight="bold" style:font-weight-asian="bold" fo:font-size="18pt" style:font-size-asian="18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1041in" fo:margin-bottom="0.1041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Titolo" style:display-name="Titolo" style:family="paragraph" style:parent-style-name="Normale" style:next-style-name="Normale" style:auto-update="true">
      <style:paragraph-properties fo:widows="0" fo:orphans="0" fo:text-align="center" style:vertical-align="baseline" fo:margin-top="0.1666in" fo:margin-bottom="0.1666in"/>
      <style:text-properties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style:text-autospace="none" style:vertical-align="baseli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756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7618in" text:min-label-width="0.25in"/>
        <style:text-properties style:font-name="Symbol"/>
      </text:list-level-style-bullet>
      <text:list-level-style-bullet text:level="2" text:style-name="WW_CharLFO5LVL2" text:bullet-char="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4.5284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5.028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5.528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6.028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6.528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7.028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7.528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8.028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8.528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4.7784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5.278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5.778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6.278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6.778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7.278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7.778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8.278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8.778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0986in"/>
      </style:footer-style>
    </style:page-layout>
    <style:style style:name="P2" style:parent-style-name="Titolo1" style:family="paragraph">
      <style:paragraph-properties fo:line-height="100%"/>
    </style:style>
    <style:style style:name="T3" style:parent-style-name="Car.predefinitoparagrafo" style:family="text">
      <style:text-properties style:font-name="Edwardian Script ITC" style:font-name-complex="Arial" fo:font-weight="normal" style:font-weight-asian="normal" fo:letter-spacing="0.0277in" fo:font-size="48pt" style:font-size-asian="48pt" style:font-size-complex="48pt"/>
    </style:style>
    <style:style style:name="P4" style:parent-style-name="Titolo4" style:family="paragraph">
      <style:paragraph-properties fo:text-align="center"/>
      <style:text-properties fo:font-size="10pt" style:font-size-asian="10pt"/>
    </style:style>
    <style:style style:name="P5" style:parent-style-name="Normale" style:family="paragraph">
      <style:paragraph-properties fo:text-align="center"/>
    </style:style>
    <style:style style:name="P6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7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9" style:parent-style-name="Pièdipagina" style:family="paragraph">
      <style:paragraph-properties fo:text-align="center"/>
      <style:text-properties style:font-name="Arial" fo:font-size="8pt" style:font-size-asian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draw:frame draw:z-index="251657728" draw:id="id0" draw:style-name="a0" draw:name="Text Box 1" text:anchor-type="paragraph" svg:x="-0.15417in" svg:y="0.01597in" svg:width="1.06458in" svg:height="1.10486in" style:rel-width="scale" style:rel-height="scale"><draw:text-box><text:p text:style-name="Normale"><draw:frame draw:z-index="0" draw:id="id1" draw:style-name="a1" draw:name="Picture 1" text:anchor-type="as-char" svg:x="0in" svg:y="0in" svg:width="0.90625in" svg:height="1.0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text:s/><text:span text:style-name="T3">Città di Oria</text:span></text:h>
        <text:h text:style-name="P4" text:outline-level="4">(PROVINCIA DI BRINDISI)</text:h>
        <text:p text:style-name="P5"/>
        <text:p text:style-name="P6">O.I.V.</text:p>
        <text:p text:style-name="P7">(Organo monocratico)</text:p>
        <text:p text:style-name="P8"/>
      </style:header>
      <style:footer>
        <text:p text:style-name="P9">VIA <text:s/>EPITAFFIO – 72024 ORIA (BR) – Telefono 0831/846521 -22 – Fax 0831/840401</text:p>
        <text:p text:style-name="P10"><text:span text:style-name="T11">Partita IVA 00632500740 - Codice Fiscale 80001550740<text:s/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 SINDACO</dc:title>
    <meta:initial-creator>Comune</meta:initial-creator>
    <dc:creator>Hal9000</dc:creator>
    <meta:creation-date>2014-01-31T09:14:00Z</meta:creation-date>
    <dc:date>2014-01-31T09:14:00Z</dc:date>
    <meta:print-date>2014-01-31T09:13:00Z</meta:print-date>
    <meta:template xlink:href="Danni%20Richiesta%20documenti.dot" xlink:type="simple"/>
    <meta:editing-cycles>2</meta:editing-cycles>
    <meta:editing-duration>PT0S</meta:editing-duration>
    <meta:document-statistic meta:page-count="2" meta:paragraph-count="6" meta:word-count="455" meta:character-count="3044" meta:row-count="21" meta:non-whitespace-character-count="2595"/>
  </office:meta>
</office:document-meta>
</file>