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4.528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5.028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528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6.028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528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7.028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528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8.028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528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7784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5.27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77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6.27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77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7.27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77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8.27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778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paragraph-properties fo:margin-top="0.0833in" fo:line-height="0.2222in"/>
    </style:style>
    <style:style style:name="P15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7" style:parent-style-name="Paragrafoelenco" style:family="paragraph">
      <style:paragraph-properties fo:margin-top="0.0833i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 fo:color="#FFFF00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Paragrafoelenco" style:family="paragraph">
      <style:paragraph-properties fo:margin-top="0.0833i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 fo:font-weight="bold" style:font-weight-asian="bold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1" style:parent-style-name="Normale" style:family="paragraph">
      <style:paragraph-properties fo:text-align="center" fo:margin-top="0.0833in"/>
      <style:text-properties fo:font-weight="bold" style:font-weight-asian="bold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3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2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3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4" style:parent-style-name="Normale" style:family="paragraph">
      <style:paragraph-properties fo:margin-top="0.0833in" fo:line-height="0.2222in"/>
    </style:style>
    <style:style style:name="P45" style:parent-style-name="Normale" style:family="paragraph">
      <style:paragraph-properties fo:margin-top="0.0833in" fo:line-height="0.2222in"/>
    </style:style>
    <style:style style:name="P46" style:parent-style-name="Normale" style:family="paragraph">
      <style:paragraph-properties fo:margin-top="0.0833in" fo:line-height="0.2222in"/>
      <style:text-properties fo:font-size="10pt" style:font-size-asian="10pt" style:font-size-complex="10pt"/>
    </style:style>
    <style:style style:name="P47" style:parent-style-name="Normale" style:family="paragraph">
      <style:paragraph-properties fo:text-align="end" fo:line-height="0.2222in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 fo:line-height="0.2222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text-align="end" fo:margin-top="0.0833in" fo:line-height="0.2222in"/>
      <style:text-properties fo:font-size="10pt" style:font-size-asian="10pt" style:font-size-complex="10pt"/>
    </style:style>
    <style:style style:name="P54" style:parent-style-name="Normale" style:family="paragraph">
      <style:paragraph-properties fo:margin-left="0.2958in" fo:margin-right="0.0972in">
        <style:tab-stops/>
      </style:paragraph-properties>
    </style:style>
    <style:style style:name="P55" style:parent-style-name="Normale" style:family="paragraph">
      <style:paragraph-properties fo:text-align="center"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56" style:parent-style-name="Normale" style:family="paragraph">
      <style:paragraph-properties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Allegato 2 alla Delibera n. 77/2013 dell’A.N.A.C.<text:s/>– Documento di Attestazione</text:p>
      <text:p text:style-name="Normale"/>
      <text:p text:style-name="P14"/>
      <text:p text:style-name="P15">Documento di attestazione<text:s/></text:p>
      <text:p text:style-name="P16"/>
      <text:list text:style-name="LFO8" text:continue-numbering="true">
        <text:list-item>
          <text:p text:style-name="P17"><text:span text:style-name="T18">L’</text:span><text:span text:style-name="T19">OIV</text:span><text:span text:style-name="T20"><text:s/>presso il<text:s/></text:span><text:span text:style-name="T21">Comune di Oria</text:span><text:span text:style-name="T22">, ai sensi dell’art. 14, c. 4, lett. g), del d.lgs. n. 150/2009 e delle delibere A.N.AC. nn. 50/2013 e</text:span><text:span text:style-name="T23"><text:s/></text:span><text:span text:style-name="T2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5"><text:span text:style-name="T26">L’</text:span><text:span text:style-name="T27">OIV</text:span><text:span text:style-name="T28"><text:s/>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29">Sulla base di quanto sopra, l’OIV ai sensi dell’art. 14, c. 4, lett. g), del d.lgs. n. 150/2009</text:p>
      <text:p text:style-name="P30"/>
      <text:p text:style-name="P31">ATTESTA</text:p>
      <text:p text:style-name="P32"/>
      <text:p text:style-name="P33"><text:span text:style-name="T34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5"><text:s/>Il concetto di veridicità è inteso qui come conformi</text:span><text:span text:style-name="T36">tà tra quanto rilevato dall’</text:span><text:span text:style-name="T37">OIV</text:span><text:span text:style-name="T38"><text:s/>nell’Allegato 1 e quanto pubblicato sul sito istituzionale al momento dell’attestazione.<text:s/></text:span></text:p></text:note-body></text:note></text:span><text:span text:style-name="T39"><text:s/>e l’attendibilità, alla data dell’attestazione</text:span>,<text:span text:style-name="T40"><text:s/>di quanto riportato nell’Allegato 1 rispetto a quanto pubblicat</text:span>o sul sito dell’ente.</text:p>
      <text:p text:style-name="Normale"/>
      <text:p text:style-name="P41"/>
      <text:p text:style-name="P42"/>
      <text:p text:style-name="P43"/>
      <text:p text:style-name="P44"/>
      <text:p text:style-name="P45"/>
      <text:p text:style-name="P46">Oria 30<text:s/>Gennaio 2014<text:s/></text:p>
      <text:p text:style-name="P47"><text:span text:style-name="T48">F.to<text:s/></text:span><text:span text:style-name="T49">Organismo Indipendente di Valutazione</text:span></text:p>
      <text:p text:style-name="P50"><text:span text:style-name="T51"><text:s text:c="125"/></text:span><text:span text:style-name="T52">Dott. Umberto Peluso<text:s/>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20%"/>
      <style:text-properties style:font-name="Arial" fo:font-weight="bold" style:font-weight-asian="bold" fo:font-size="18pt" style:font-size-asian="18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1041in" fo:margin-bottom="0.1041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4.528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5.028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528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6.028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528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7.028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528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8.028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528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7784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5.27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77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6.27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77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7.27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77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8.27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778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0986in"/>
      </style:footer-style>
    </style:page-layout>
    <style:style style:name="P2" style:parent-style-name="Titolo1" style:family="paragraph">
      <style:paragraph-properties fo:line-height="100%"/>
    </style:style>
    <style:style style:name="T3" style:parent-style-name="Car.predefinitoparagrafo" style:family="text">
      <style:text-properties style:font-name="Edwardian Script ITC" style:font-name-complex="Arial" fo:font-weight="normal" style:font-weight-asian="normal" fo:letter-spacing="0.0277in" fo:font-size="48pt" style:font-size-asian="48pt" style:font-size-complex="48pt"/>
    </style:style>
    <style:style style:name="T4" style:parent-style-name="Car.predefinitoparagrafo" style:family="text">
      <style:text-properties style:font-name="Edwardian Script ITC" style:font-name-complex="Arial" fo:font-weight="normal" style:font-weight-asian="normal" fo:letter-spacing="0.0277in" fo:font-size="48pt" style:font-size-asian="48pt" style:font-size-complex="48pt"/>
    </style:style>
    <style:style style:name="P5" style:parent-style-name="Titolo4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9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0" style:parent-style-name="Pièdipagina" style:family="paragraph">
      <style:paragraph-properties fo:text-align="center"/>
      <style:text-properties style:font-name="Arial" fo:font-size="8pt" style:font-size-asian="8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draw:frame draw:z-index="251657728" draw:id="id0" draw:style-name="a0" draw:name="Text Box 1" text:anchor-type="paragraph" svg:x="-0.15417in" svg:y="0.01597in" svg:width="1.06458in" svg:height="1.10486in" style:rel-width="scale" style:rel-height="scale"><draw:text-box><text:p text:style-name="Normale"><draw:frame draw:z-index="0" draw:id="id1" draw:style-name="a1" draw:name="Picture 1" text:anchor-type="as-char" svg:x="0in" svg:y="0in" svg:width="0.90625in" svg:height="1.0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text:s/><text:span text:style-name="T3">Città d</text:span><text:span text:style-name="T4">i Oria</text:span></text:h>
        <text:h text:style-name="P5" text:outline-level="4">(PROVINCIA DI BRINDISI)</text:h>
        <text:p text:style-name="P6"/>
        <text:p text:style-name="P7">O.I.V.</text:p>
        <text:p text:style-name="P8">(Organo monocratico)</text:p>
        <text:p text:style-name="P9"/>
      </style:header>
      <style:footer>
        <text:p text:style-name="P10">VIA <text:s/>EPITAFFIO – 72024 ORIA (BR) – Telefono 0831/846521 -22 – Fax 0831/840401</text:p>
        <text:p text:style-name="P11"><text:span text:style-name="T12">Partita IVA 00632500740 - Codice Fiscale 80001550740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SINDACO</dc:title>
    <meta:initial-creator>Comune</meta:initial-creator>
    <dc:creator>Hal9000</dc:creator>
    <meta:creation-date>2014-01-31T07:53:00Z</meta:creation-date>
    <dc:date>2014-01-31T07:53:00Z</dc:date>
    <meta:print-date>2014-01-31T07:52:00Z</meta:print-date>
    <meta:template xlink:href="Danni%20Richiesta%20documenti.dot" xlink:type="simple"/>
    <meta:editing-cycles>2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